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3" svg:font-family="CIDFont+F3"/>
    <style:font-face style:name="CIDFont+F5" svg:font-family="CIDFont+F5"/>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background-color="#ffffff"/>
    </style:style>
    <style:style style:name="P2" style:family="paragraph" style:parent-style-name="Text_20_body">
      <style:text-properties style:font-name="CIDFont+F3" fo:font-size="11pt" fo:background-color="#ffffff"/>
    </style:style>
    <style:style style:name="P3" style:family="paragraph" style:parent-style-name="Text_20_body" style:list-style-name="L1">
      <style:text-properties style:font-name="CIDFont+F3" fo:font-size="11pt" fo:background-color="#ffffff"/>
    </style:style>
    <style:style style:name="P4" style:family="paragraph" style:parent-style-name="Text_20_body" style:list-style-name="L2">
      <style:text-properties style:font-name="CIDFont+F3" fo:font-size="11pt" fo:background-color="#ffffff"/>
    </style:style>
    <style:style style:name="P5" style:family="paragraph" style:parent-style-name="Text_20_body" style:list-style-name="L3">
      <style:text-properties style:font-name="CIDFont+F3" fo:font-size="11pt" fo:background-color="#ffffff"/>
    </style:style>
    <style:style style:name="P6" style:family="paragraph" style:parent-style-name="Text_20_body" style:list-style-name="L4">
      <style:text-properties style:font-name="CIDFont+F3" fo:font-size="11pt" fo:background-color="#ffffff"/>
    </style:style>
    <style:style style:name="P7" style:family="paragraph" style:parent-style-name="Text_20_body" style:list-style-name="L5">
      <style:text-properties style:font-name="CIDFont+F3" fo:font-size="11pt" fo:background-color="#ffffff"/>
    </style:style>
    <style:style style:name="T1" style:family="text">
      <style:text-properties style:font-name="CIDFont+F3" fo:font-size="11pt"/>
    </style:style>
    <style:style style:name="T2" style:family="text">
      <style:text-properties style:font-name="CIDFont+F3" fo:font-size="11pt" fo:background-color="#ffffff"/>
    </style:style>
    <style:style style:name="T3" style:family="text">
      <style:text-properties style:font-name="CIDFont+F5" fo:font-size="11pt"/>
    </style:style>
    <style:style style:name="T4" style:family="text">
      <style:text-properties style:font-name="CIDFont+F5" fo:font-size="11pt" fo:background-color="#ffffff"/>
    </style:style>
    <style:style style:name="T5" style:family="text">
      <style:text-properties fo:font-size="6pt"/>
    </style:style>
    <text:list-style style:name="L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6. </text:span><text:span text:style-name="T3">Adult Trial Gradings </text:span></text:p>
      <text:p text:style-name="P2">a. An Expert - is one who has finished three times in the first 15% of the finishers competing over the principal/premier course of Yorkshire Centre, or any National Trial, held during the three calendar years prior to each Centre A.G.M., or one who is an acknowledged Expert. </text:p>
      <text:p text:style-name="P2">Additionally, achieving a Special First-Class Award in the Scottish Six Days Trial &amp;/or winning a spoon in The Scott Trial during the qualifying period may also count as an acceptable qualification. </text:p>
      <text:list xml:id="list4689818920294559169" text:style-name="L1">
        <text:list-item>
          <text:p text:style-name="P3">An Intermediate is one who has finished three times in the first 30% of finishers competing over the principal/premier course of Yorkshire Centre Trial, or any National Trial, held during the three calendar years prior to each Centre A.G.M. or who has been an Expert without maintaining that standard during the Three Calendar years prior to each A.G.M. </text:p>
        </text:list-item>
        <text:list-item>
          <text:p text:style-name="P3">A Novice is one who has not yet qualified as an Intermediate or who has been an Intermediate without maintaining that standard during the Three Calendar years prior to each A.G.M. </text:p>
        </text:list-item>
        <text:list-item>
          <text:p text:style-name="P3">Riders wishing to have their finishing positions in out of Centre National events count towards their Centre grading must furnish the Trials Recorder with a copy of results within 28 days of the event. </text:p>
        </text:list-item>
        <text:list-item>
          <text:p text:style-name="P3">Yorkshire Centre Grading’s will apply to all riders competing for a Yorkshire Centre Club in Yorkshire Centre events. Other riders will be classified in accord with their Resident Centre Rules unless graded higher by the Rules of the Yorkshire Centre, in which case they will be listed. </text:p>
        </text:list-item>
        <text:list-item>
          <text:p text:style-name="P3">Any rider under the age of 45 who is graded as an Intermediate or an Expert by the Yorkshire Centre, or any other Centre, shall not be eligible to compete in any “Clubman” class in up to Centre status events run in the Yorkshire Centre. </text:p>
        </text:list-item>
      </text:list>
      <text:p text:style-name="P1"><text:span text:style-name="T1"><text:s text:c="7"/>7. </text:span><text:span text:style-name="T3">Centre &amp; Yorkshire Clubman Championships &amp; Points </text:span></text:p>
      <text:p text:style-name="Text_20_body"><text:span text:style-name="T4"><text:line-break/> <text:s text:c="6"/>A</text:span><text:span text:style-name="T2">. Yorkshire Centre Championship events will have the following routes </text:span></text:p>
      <text:p text:style-name="P2"><text:s text:c="12"/>and are open to the following classes: - </text:p>
      <text:list xml:id="list6326618984572863272" text:style-name="L2">
        <text:list-item>
          <text:p text:style-name="P4">Championship Route: Classes: - Expert, Intermediate, Novice. &amp; Youth; A (Championship) </text:p>
        </text:list-item>
        <text:list-item>
          <text:p text:style-name="P4">Clubman’s ‘A ’Route: Classes: - Clubman ‘A ’&amp; Youth; B (Championship) </text:p>
        </text:list-item>
        <text:list-item>
          <text:p text:style-name="P4">Clubman’s ‘B ’Route: Classes: - Clubman ‘B ’&amp; Youth; C (Championship) </text:p>
        </text:list-item>
      </text:list>
      <text:p text:style-name="P1"><text:span text:style-name="T1">Experts &amp; Intermediates aged 45 and over may elect to ride Clubman</text:span>’<text:span text:style-name="T1">s </text:span>‘<text:span text:style-name="T1">A </text:span>’ <text:span text:style-name="T1">route, however, when so doing they shall be classified as a Clubman </text:span>‘<text:span text:style-name="T1">A </text:span>’<text:span text:style-name="T1">and shall be eligible for Clubman </text:span>‘<text:span text:style-name="T1">A </text:span>’<text:span text:style-name="T1">Championship points. </text:span></text:p>
      <text:p text:style-name="P1"><text:span text:style-name="T1">Riders may also choose to ride out of class on a no points basis. </text:span></text:p>
      <text:p text:style-name="P1"><text:span text:style-name="T1"><text:tab/>B. Yorkshire Clubman Championship events will have the following </text:span></text:p>
      <text:p text:style-name="P2">routes and are open to the following classes: - </text:p>
      <text:list xml:id="list5233436197946626374" text:style-name="L3">
        <text:list-item>
          <text:p text:style-name="P5">Clubman A: Classes: - Clubman, Youth; A &amp; B. </text:p>
        </text:list-item>
        <text:list-item>
          <text:p text:style-name="P5">Clubman B: Classes: - Clubman, P65, Twin Shock, Air cooled mono, Youth A, B and C </text:p>
        </text:list-item>
        <text:list-item>
          <text:p text:style-name="P5">(Optional) Small Wheels/Conducted – Classes C, D and E </text:p>
        </text:list-item>
      </text:list>
      <text:p text:style-name="P1"><text:span text:style-name="T1">Experts &amp; Intermediates aged 45 and over may elect to ride Clubman</text:span>’<text:span text:style-name="T1">s </text:span>‘<text:span text:style-name="T1">A </text:span>’ <text:span text:style-name="T1">route, however, when </text:span><text:soft-page-break/><text:span text:style-name="T1">so doing they shall be classified as a Clubman </text:span>‘<text:span text:style-name="T1">A </text:span>’<text:span text:style-name="T1">and shall be eligible for Clubman </text:span>‘<text:span text:style-name="T1">A </text:span>’<text:span text:style-name="T1">Championship points. Experts and Intermediates under 45 can elect to ride on a non-competitive basis. </text:span></text:p>
      <text:p text:style-name="P1"><text:span text:style-name="T1">Riders may also choose to ride out of class on a no points basis. </text:span></text:p>
      <text:p text:style-name="P2">c. Centre &amp; Yorkshire Clubman Championship events will be run under rule TSR22b non- stop. This must clearly be stated on the supplementary regulations, the small wheels/conducted course will be run under TSR22a Stop permitted. </text:p>
      <text:list xml:id="list8001320948169778830" text:style-name="L4">
        <text:list-item>
          <text:p text:style-name="P6">Ties – Will be resolved in accordance with TSR23 </text:p>
        </text:list-item>
        <text:list-item>
          <text:p text:style-name="P6">Centre &amp; Yorkshire Clubman Championship Points will be allocated </text:p>
          <text:p text:style-name="P6">down to 15<text:span text:style-name="T5">th </text:span>place only as follows: - 1st-20; 2nd-17; 3rd-15; 4th-13; 5th -11; 6th -10; 7th - 9; 8th - 8; 9th - 7; 10th -6; 11th - 5; 12th - 4; 13th - 3; 14th - 2; 15th – 1. </text:p>
          <text:list>
            <text:list-item>
              <text:p text:style-name="P6">Yorkshire Centre Championship - Points are awarded in each Championship route class (Expert, Intermediate and Novice) and Youth classes separately. Clubman’s routes points will be allocated in finishing order irrespective of class. </text:p>
            </text:list-item>
            <text:list-item>
              <text:p text:style-name="P6">Yorkshire Clubman Championship – Points are awarded as follows: </text:p>
              <text:p text:style-name="P6">i. Clubman A – Adults and Youths Separately ii. Clubman B route – For each class i.e. Clubman, P65, </text:p>
              <text:p text:style-name="P6">Twin Shock and Air-cooled mono and youths A, B &amp; C. iii. Small Wheels/Conducted course – By course </text:p>
              <text:p text:style-name="P6">irrespective of class. </text:p>
            </text:list-item>
          </text:list>
        </text:list-item>
      </text:list>
      <text:p text:style-name="P2">Riders must compete on the correct route and class to be allocated points. Points are not transferable between routes or classes. </text:p>
      <text:p text:style-name="P2">f. At the conclusion of the Trials Championships, the points from each rider’s results for all rounds will be added together. The rider with the </text:p>
      <text:p text:style-name="P2">highest number of points in their class will be Champion. A rider must compete in at least 3 rounds to qualify. </text:p>
      <text:list xml:id="list7164189040042038956" text:style-name="L5">
        <text:list-item>
          <text:p text:style-name="P7">Only Yorkshire Centre Club Members may win a Centre Championship. </text:p>
        </text:list-item>
        <text:list-item>
          <text:p text:style-name="P7">The Result of Competition for the Clubs Championship will be based on the cumulative totals of individual scores of Adult Solo Championship riders, for the club the rider indicates on their Entry Form. </text:p>
        </text:list-item>
        <text:list-item>
          <text:p text:style-name="P7">Centre Championship Trials should have a course of a minimum of 36 sections and a minimum of 12 sections per lap. Events that have Clubman’s routes must run both A &amp; B routes; route A being a mixture of sections from the Championship route (omitting the more difficult sections), selected and identified by the Clerk of the Course and the Clubman’s B route. Severity of sections should reflect the competence levels of classes. All Championship Trials to run with Red (Right) &amp; Blue (Left) flags for Main Route and White (Right) &amp; Yellow (Left) for Clubman B Routes. </text:p>
        </text:list-item>
        <text:list-item>
          <text:p text:style-name="P7">Yorkshire Clubman Championship trials should have a course consisting of a minimum of 36 ridden sections i.e. 3 laps of 12 or 4 laps of 10 and so on. Flag colours to be Red (Right) &amp; Blue (Left) flags for Clubman A Route and White (Right) &amp; Yellow (Left) for Clubman B Routes. </text:p>
        </text:list-item>
        <text:list-item>
          <text:p text:style-name="P7">Results Sheets for Centre &amp; Yorkshire Clubman Championship Trials shall be of a detailed <text:soft-page-break/>nature and shall show finishers in winning order, (or if in entry order be accompanied by an additional sheet listing finishing order), showing riding numbers, names, clubs, grades and marks lost, and Championship Points gained. Adults and Youth should be listed separately. These should also be distributed to the Centre Secretary, Trials Recorder and Centre Clubs </text:p>
        </text:list-item>
      </text:list>
      <text:p text:style-name="P2">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3" svg:font-family="CIDFont+F3"/>
    <style:font-face style:name="CIDFont+F5" svg:font-family="CIDFont+F5"/>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ham smith</meta:initial-creator>
    <meta:creation-date>2025-01-08T15:37:14</meta:creation-date>
    <dc:date>2025-01-08T15:46:05</dc:date>
    <dc:creator>graham smith</dc:creator>
    <meta:editing-duration>PT8M51S</meta:editing-duration>
    <meta:editing-cycles>3</meta:editing-cycles>
    <meta:generator>OpenOffice/4.1.13$Unix OpenOffice.org_project/4113m1$Build-9810</meta:generator>
    <meta:document-statistic meta:table-count="0" meta:image-count="0" meta:object-count="0" meta:page-count="3" meta:paragraph-count="41" meta:word-count="1050" meta:character-count="6131"/>
  </office:meta>
</office:document-meta>
</file>