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0000ff" fo:font-size="22pt" style:font-size-asian="22pt" style:font-size-complex="22pt"/>
    </style:style>
    <style:style style:name="T5" style:family="text">
      <style:text-properties fo:color="#0000ff" fo:font-size="22pt" fo:font-weight="bold" style:font-size-asian="22pt" style:font-weight-asian="bold" style:font-size-complex="22pt"/>
    </style:style>
    <style:style style:name="T6" style:family="text">
      <style:text-properties fo:color="#ff0000" fo:font-size="22pt" fo:font-weight="bold" style:font-size-asian="22pt" style:font-weight-asian="bold" style:font-size-complex="22pt"/>
    </style:style>
    <style:style style:name="T7" style:family="text">
      <style:text-properties fo:color="#ffff00" fo:font-size="22pt" fo:font-weight="bold" fo:background-color="#000000" style:font-size-asian="22pt" style:font-weight-asian="bold" style:font-size-complex="22pt"/>
    </style:style>
    <style:style style:name="T8" style:family="text">
      <style:text-properties fo:color="#ffffff" fo:font-size="22pt" fo:font-weight="bold" fo:background-color="#000000" style:font-size-asian="22pt" style:font-weight-asian="bold" style:font-size-complex="22pt"/>
    </style:style>
    <style:style style:name="T9" style:family="text">
      <style:text-properties fo:color="#ffffff" fo:font-size="22pt" style:font-size-asian="22pt" style:font-size-complex="22pt"/>
    </style:style>
    <style:style style:name="T10" style:family="text">
      <style:text-properties fo:color="#ffffff" fo:font-size="22pt" fo:background-color="#008000" style:font-size-asian="22pt" style:font-size-complex="22pt"/>
    </style:style>
    <style:style style:name="T11" style:family="text">
      <style:text-properties fo:color="#008000" fo:font-size="22pt" style:font-size-asian="22pt" style:font-size-complex="22pt"/>
    </style:style>
    <style:style style:name="T12" style:family="text">
      <style:text-properties fo:color="#008000" fo:font-size="22pt" fo:font-weight="bold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Horsforth Trials <text:s/>- Flags for Each Route </text:span></text:p>
      <text:p text:style-name="P2"/>
      <text:p text:style-name="P1"><text:span text:style-name="T3">HARD ROUTE </text:span></text:p>
      <text:p text:style-name="P1"><text:span text:style-name="T2">Follow</text:span><text:span text:style-name="T4"> </text:span><text:span text:style-name="T5">Blue</text:span><text:span text:style-name="T2"> (left) and </text:span><text:span text:style-name="T6">Red</text:span><text:span text:style-name="T2"> (right) </text:span></text:p>
      <text:p text:style-name="P3"/>
      <text:p text:style-name="P4"/>
      <text:p text:style-name="P1"><text:span text:style-name="T3">MIDDLE ROUTE</text:span></text:p>
      <text:p text:style-name="P1"><text:span text:style-name="T2"><text:s/>Follow ALL </text:span><text:span text:style-name="T5">Blue</text:span><text:span text:style-name="T2"> (left) and </text:span><text:span text:style-name="T6">Red</text:span><text:span text:style-name="T2"> (right)</text:span></text:p>
      <text:p text:style-name="P1"><text:span text:style-name="T2">Except where there are </text:span></text:p>
      <text:p text:style-name="P1"><text:span text:style-name="T3"><text:s/></text:span><text:span text:style-name="T7"><text:s/>Yellow</text:span><text:span text:style-name="T2"> (left) and </text:span><text:span text:style-name="T8">White</text:span><text:span text:style-name="T2"> (right) deviations</text:span></text:p>
      <text:p text:style-name="P4"/>
      <text:p text:style-name="P4"/>
      <text:p text:style-name="P1"><text:span text:style-name="T3">EASIEST ROUTE</text:span></text:p>
      <text:p text:style-name="P1"><text:span text:style-name="T2"><text:s/>Follow </text:span><text:span text:style-name="T12">Plain</text:span><text:span text:style-name="T11"> </text:span><text:span text:style-name="T12">Green</text:span><text:span text:style-name="T2"> <text:s/>(Left) &amp; </text:span><text:span text:style-name="T12">Green</text:span><text:span text:style-name="T2"> with</text:span><text:span text:style-name="T9"> </text:span><text:span text:style-name="T10">Spot</text:span><text:span text:style-name="T2"> (Right)</text:span></text:p>
      <text:p text:style-name="P1"><text:bookmark text:name="_GoBack"/><text:span text:style-name="T2">Ignore all others (except start and end gat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GB" style:font-name-asian="SimSun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146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ham Smith</meta:initial-creator>
    <dc:creator>graham smith</dc:creator>
    <meta:editing-cycles>3</meta:editing-cycles>
    <meta:print-date>2014-09-17T21:18:00</meta:print-date>
    <meta:creation-date>2018-01-07T16:01:00</meta:creation-date>
    <dc:date>2019-10-28T15:46:26</dc:date>
    <meta:editing-duration>PT9S</meta:editing-duration>
    <meta:generator>OpenOffice/4.1.7$Unix OpenOffice.org_project/417m1$Build-9800</meta:generator>
    <meta:document-statistic meta:table-count="0" meta:image-count="0" meta:object-count="0" meta:page-count="1" meta:paragraph-count="10" meta:word-count="53" meta:character-count="317"/>
    <meta:user-defined meta:name="AppVersion">14.0000</meta:user-defined>
    <meta:user-defined meta:name="Company">Amber Harrogate Lt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